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Cambria" svg:font-family="Cambria, serif"/>
    <style:font-face style:name="OpenSymbol" svg:font-family="OpenSymbol"/>
    <style:font-face style:name="Times New Roman1" svg:font-family="'Times New Roman'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82cm" fo:text-align="justify" style:justify-single-word="false" fo:orphans="2" fo:widows="2" fo:text-indent="0cm" style:auto-text-indent="false" fo:padding="0cm" fo:border="none"/>
      <style:text-properties fo:font-variant="normal" fo:text-transform="none" fo:color="#010208" style:font-name="Times New Roman1" fo:font-size="11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82cm" fo:text-align="justify" style:justify-single-word="false" fo:orphans="2" fo:widows="2" fo:text-indent="0cm" style:auto-text-indent="false" fo:padding="0cm" fo:border="none"/>
      <style:text-properties fo:font-variant="normal" fo:text-transform="none" fo:color="#010208" style:font-name="Times New Roman1" fo:font-size="11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.282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.282cm" fo:text-align="justify" style:justify-single-word="false" fo:orphans="2" fo:widows="2" fo:text-indent="0cm" style:auto-text-indent="false" fo:padding="0cm" fo:border="none"/>
      <style:text-properties fo:font-variant="normal" fo:text-transform="none" fo:color="#010208" style:font-name="Times New Roman1" fo:font-size="11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.282cm" fo:text-align="justify" style:justify-single-word="false" fo:orphans="2" fo:widows="2" fo:text-indent="0cm" style:auto-text-indent="false" fo:padding="0cm" fo:border="none"/>
      <style:text-properties fo:font-variant="normal" fo:text-transform="none" fo:color="#010208" style:font-name="Calibri" fo:font-size="11pt" fo:letter-spacing="normal" fo:font-style="normal" fo:font-weight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1pt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fo:font-variant="normal" fo:text-transform="none" fo:color="#010208" style:font-name="Times New Roman1" fo:font-size="11pt" fo:letter-spacing="normal" fo:font-style="normal" fo:font-weight="normal"/>
    </style:style>
    <style:style style:name="T5" style:family="text">
      <style:text-properties fo:font-variant="normal" fo:text-transform="none" fo:color="#010208" style:font-name="Calibri" fo:font-size="11pt" fo:letter-spacing="normal" fo:font-style="normal" fo:font-weight="normal"/>
    </style:style>
    <style:style style:name="T6" style:family="text">
      <style:text-properties fo:font-variant="normal" fo:text-transform="none" fo:color="#0000ff" style:text-line-through-style="none" style:font-name="Times New Roman1" fo:font-size="11pt" fo:letter-spacing="normal" fo:font-style="normal" style:text-underline-style="none" fo:font-weight="normal" style:text-blinking="false"/>
    </style:style>
    <style:style style:name="T7" style:family="text">
      <style:text-properties style:font-name="inherit" fo:font-style="italic" style:text-underline-style="solid" style:text-underline-width="auto" style:text-underline-color="font-color"/>
    </style:style>
    <style:style style:name="T8" style:family="text">
      <style:text-properties style:font-name="Times New Roman" fo:font-size="12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KLAUZULA <text:s/>INFORMACYJNA - OGÓLNA</text:p>
      <text:p text:style-name="P2">W związku z realizacją wymogów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 Poniższe zasady stosuje się począwszy od 25 maja 2018 roku.</text:p>
      <text:list xml:id="list2075608495591620269" text:style-name="L1">
        <text:list-item>
          <text:p text:style-name="P3"><text:span text:style-name="T4">Administratorem Pani/Pana danych osobowych jest Publiczna Szkoła Podstawowa nr 10 w Radomsku, 97-500 Radomsko, tel. 44 685 44 42, adres email: </text:span><text:a xlink:type="simple" xlink:href="mailto:dyrektorpsp3@radomsko.pl" text:style-name="Internet_20_link" text:visited-style-name="Visited_20_Internet_20_Link"><text:span text:style-name="T6">dyrektorpsp10@radomsko.pl</text:span></text:a><text:span text:style-name="T5"> </text:span><text:span text:style-name="T4">reprezentowana przez Dyrektora Szkoły, dalej Szkoła;</text:span></text:p>
        </text:list-item>
        <text:list-item>
          <text:p text:style-name="P3"><text:span text:style-name="T4">Jeśli ma Pani/Pan pytania dotyczące sposobu i zakresu przetwarzania Pani/Pana danych osobowych w zakresie działania Szkoły a także przysługujących Pani/Panu uprawnień, może się Pani/Pan skontaktować z Inspektorem Ochrony Danych: </text:span><text:span text:style-name="T8">Marta Skibińska tel</text:span><text:span text:style-name="T2">. </text:span><text:span text:style-name="T3">607 770 718</text:span> </text:p>
        </text:list-item>
        <text:list-item>
          <text:p text:style-name="P4">Pani/Pana dane osobowe przetwarzane są na podstawie obowiązujących przepisów prawa, zawartych umów oraz na podstawie udzielonej zgody.</text:p>
        </text:list-item>
        <text:list-item>
          <text:p text:style-name="P4">Pani/Pana dane osobowe przetwarzane są w celu/celach:</text:p>
          <text:list>
            <text:list-item>
              <text:p text:style-name="P4">wypełnienia obowiązków prawnych ciążących na Szkole;</text:p>
            </text:list-item>
            <text:list-item>
              <text:p text:style-name="P4">realizacji umów zawartych z kontrahentami Szkoły;</text:p>
            </text:list-item>
            <text:list-item>
              <text:p text:style-name="P4">wykonania zadania realizowanego w interesie publicznym lub w ramach sprawowania władzy publicznej powierzonej administratorowi;</text:p>
            </text:list-item>
            <text:list-item>
              <text:p text:style-name="P4">w pozostałych przypadkach Pani/Pana dane osobowe przetwarzane są wyłącznie na podstawie wcześniej udzielonej zgody w zakresie i celu określonym w treści zgody;</text:p>
            </text:list-item>
          </text:list>
        </text:list-item>
        <text:list-item>
          <text:p text:style-name="P4">W związku z przetwarzaniem danych w celach, o których mowa w pkt 4 odbiorcami Pani/Pana danych osobowych mogą być:</text:p>
          <text:list>
            <text:list-item>
              <text:p text:style-name="P4">organy władzy publicznej oraz podmioty wykonujące zadania publiczne lub działające na zlecenie organów władzy publicznej, w zakresie i w celach, które wynikają z przepisów powszechnie obowiązującego prawa;</text:p>
            </text:list-item>
            <text:list-item>
              <text:p text:style-name="P4">inne podmioty, które na podstawie stosownych podpisanych umów przetwarzają dane osobowe, dla których Administratorem jest Szkoła;</text:p>
            </text:list-item>
          </text:list>
        </text:list-item>
        <text:list-item>
          <text:p text:style-name="P5"><text:span text:style-name="T1">Pani/Pana dane osobowe będą przechowywane przez okres niezbędny do realizacji celów określonych w pkt 4, a po tym czasie przez okres oraz w zakresie wymaganym przez przepisy powszechnie obowiązującego prawa, tj.: ustawy z dnia 14 lipca 1983r. </text:span><text:span text:style-name="T7">o narodowym zasobie archiwalnym i archiwach</text:span><text:span text:style-name="T1"> oraz Rzeczowym wykazem akt.</text:span></text:p>
        </text:list-item>
        <text:list-item>
          <text:p text:style-name="P4">W związku z przetwarzaniem Pani/Pana danych osobowych przysługują Pani/Panu następujące uprawnienia:</text:p>
          <text:list>
            <text:list-item>
              <text:p text:style-name="P4">prawo dostępu do danych osobowych, w tym prawo do uzyskania kopii tych danych;</text:p>
            </text:list-item>
            <text:list-item>
              <text:p text:style-name="P4">prawo do żądania sprostowania (poprawiania) danych osobowych – w przypadku gdy dane są nieprawidłowe lub niekompletne;</text:p>
            </text:list-item>
            <text:list-item>
              <text:p text:style-name="P4">prawo do żądania usunięcia danych osobowych (tzw. prawo do bycia zapomnianym), w przypadku gdy:</text:p>
              <text:list>
                <text:list-item>
                  <text:p text:style-name="P4">dane nie są już niezbędne do celów, dla których były zebrane lub w inny sposób przetwarzane</text:p>
                </text:list-item>
                <text:list-item>
                  <text:p text:style-name="P4">osoba, której dane dotyczą, wniosła sprzeciw wobec przetwarzania danych osobowych,</text:p>
                </text:list-item>
                <text:list-item>
                  <text:p text:style-name="P4">osoba, której dane dotyczą wycofała zgodę na przetwarzanie danych osobowych, która jest podstawą przetwarzania danych i nie ma innej podstawy prawnej przetwarzania danych,</text:p>
                </text:list-item>
                <text:list-item>
                  <text:p text:style-name="P4"><text:soft-page-break/>dane osobowe przetwarzane są niezgodnie z prawem,</text:p>
                </text:list-item>
                <text:list-item>
                  <text:p text:style-name="P4">dane osobowe muszą być usunięte w celu wywiązania się z obowiązku wynikającego z przepisów prawa;</text:p>
                </text:list-item>
              </text:list>
            </text:list-item>
            <text:list-item>
              <text:p text:style-name="P4">prawo do żądania ograniczenia przetwarzania danych osobowych – w przypadku, gdy:</text:p>
              <text:list>
                <text:list-item>
                  <text:p text:style-name="P4">osoba, której dane dotyczą kwestionuje prawidłowość danych osobowych,</text:p>
                </text:list-item>
                <text:list-item>
                  <text:p text:style-name="P4">przetwarzanie danych jest niezgodne z prawem, a osoba, której dane dotyczą, sprzeciwia się usunięciu danych, żądając w zamian ich ograniczenia,</text:p>
                </text:list-item>
                <text:list-item>
                  <text:p text:style-name="P4">Administrator nie potrzebuje już danych dla swoich celów, ale osoba, której dane dotyczą, potrzebuje ich do ustalenia, obrony lub dochodzenia roszczeń,</text:p>
                </text:list-item>
                <text:list-item>
                  <text:p text:style-name="P4">osoba, której dane dotyczą, wniosła sprzeciw wobec przetwarzania danych, do czasu ustalenia czy prawnie uzasadnione podstawy po stronie administratora są nadrzędne wobec podstawy sprzeciwu;</text:p>
                </text:list-item>
              </text:list>
            </text:list-item>
            <text:list-item>
              <text:p text:style-name="P4">prawo do przenoszenia danych – w przypadku gdy łącznie spełnione są następujące przesłanki:</text:p>
              <text:list>
                <text:list-item>
                  <text:p text:style-name="P4">przetwarzanie danych odbywa się na podstawie umowy zawartej z osobą, której dane dotyczą lub na podstawie zgody wyrażonej przez tą osobę,</text:p>
                </text:list-item>
                <text:list-item>
                  <text:p text:style-name="P4">przetwarzanie odbywa się w sposób zautomatyzowany;</text:p>
                </text:list-item>
              </text:list>
            </text:list-item>
            <text:list-item>
              <text:p text:style-name="P4">prawo sprzeciwu wobec przetwarzania danych – w przypadku gdy łącznie spełnione są następujące przesłanki:</text:p>
              <text:list>
                <text:list-item>
                  <text:p text:style-name="P4">zaistnieją przyczyny związane z Pani/Pana szczególną sytuacją, w przypadku przetwarzania danych na podstawie zadania realizowanego w interesie publicznym lub w ramach sprawowania władzy publicznej przez Administratora,</text:p>
                </text:list-item>
                <text:list-item>
                  <text:p text:style-name="P4">przetwarzanie jest niezbędne do celów wynikających z prawnie uzasadnionych interesów realizowanych przez Administratora lub przez stronę trzecią, z wyjątkiem sytuacji, w których nadrzędny charakter wobec tych interesów mają interesy lub podstawowe prawa i wolności osoby, której dane dotyczą, wymagające ochrony danych osobowych, w szczególności gdy osoba, której dane dotyczą jest dzieckiem.</text:p>
                </text:list-item>
              </text:list>
            </text:list-item>
          </text:list>
        </text:list-item>
        <text:list-item>
          <text:p text:style-name="P4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4">W przypadku powzięcia informacji o niezgodnym z prawem przetwarzaniu w Szkole Pani/Pana danych osobowych, przysługuje Pani/Panu prawo wniesienia skargi do organu nadzorczego właściwego w sprawach ochrony danych osobowych, którym jest Prezes Urzędu Ochrony Danych Osobowych z siedzibą ul. Stawki 2, 00-193 Warszawa.</text:p>
        </text:list-item>
        <text:list-item>
          <text:p text:style-name="P4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4">Podanie przez Panią/Pana danych osobowych jest obowiązkowe, w sytuacji gdy przesłanki przetwarzania danych osobowych stanowi przepis prawa lub zawarta między stronami umowa.</text:p>
        </text:list-item>
        <text:list-item>
          <text:p text:style-name="P4">Pani/Pana dane mogą być przetwarzane w sposób zautomatyzowany i nie będą profilowan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Cambria" svg:font-family="Cambria, serif"/>
    <style:font-face style:name="OpenSymbol" svg:font-family="OpenSymbol"/>
    <style:font-face style:name="Times New Roman1" svg:font-family="'Times New Roman'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olak</meta:initial-creator>
    <meta:creation-date>2023-01-16T09:45:01.61</meta:creation-date>
    <dc:date>2023-01-16T09:52:45.09</dc:date>
    <dc:creator>Anna Polak</dc:creator>
    <meta:editing-duration>PT7M2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9" meta:word-count="848" meta:character-count="6033"/>
  </office:meta>
</office:document-meta>
</file>